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46</text:p>
          </table:table-cell>
          <table:table-cell table:number-columns-repeated="4" table:style-name="ce10"/>
          <table:table-cell office:value-type="string" table:style-name="ce12">
            <text:p>0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3" table:style-name="ce16">
            <text:p>2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2" table:style-name="ce17">
            <text:p>7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84</text:p>
          </table:table-cell>
          <table:covered-table-cell/>
          <table:table-cell office:value-type="float" office:value="45105.23" table:style-name="ce20">
            <text:p>45105,2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20004:670</text:p>
          </table:table-cell>
          <table:covered-table-cell/>
          <table:table-cell office:value-type="float" office:value="167528.6" table:style-name="ce20">
            <text:p>167528,6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00002:2496</text:p>
          </table:table-cell>
          <table:covered-table-cell/>
          <table:table-cell office:value-type="float" office:value="67131.06" table:style-name="ce20">
            <text:p>67131,0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70002:581</text:p>
          </table:table-cell>
          <table:covered-table-cell/>
          <table:table-cell office:value-type="float" office:value="829219.74" table:style-name="ce20">
            <text:p>829219,7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10101:12</text:p>
          </table:table-cell>
          <table:covered-table-cell/>
          <table:table-cell office:value-type="float" office:value="1147990.22" table:style-name="ce20">
            <text:p>1147990,2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10101:25</text:p>
          </table:table-cell>
          <table:covered-table-cell/>
          <table:table-cell office:value-type="float" office:value="1494319.83" table:style-name="ce20">
            <text:p>1494319,8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10101:7</text:p>
          </table:table-cell>
          <table:covered-table-cell/>
          <table:table-cell office:value-type="float" office:value="1682737.44" table:style-name="ce20">
            <text:p>1682737,4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309:2602</text:p>
          </table:table-cell>
          <table:covered-table-cell/>
          <table:table-cell office:value-type="float" office:value="1841224.64" table:style-name="ce20">
            <text:p>1841224,6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60102:460</text:p>
          </table:table-cell>
          <table:covered-table-cell/>
          <table:table-cell office:value-type="float" office:value="2478614.7000000002" table:style-name="ce20">
            <text:p>2478614,7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70104:2463</text:p>
          </table:table-cell>
          <table:covered-table-cell/>
          <table:table-cell office:value-type="float" office:value="2534214.89" table:style-name="ce20">
            <text:p>2534214,8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10101:16</text:p>
          </table:table-cell>
          <table:covered-table-cell/>
          <table:table-cell office:value-type="float" office:value="456559.66" table:style-name="ce20">
            <text:p>456559,6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20304:175</text:p>
          </table:table-cell>
          <table:covered-table-cell/>
          <table:table-cell office:value-type="float" office:value="600298.39" table:style-name="ce20">
            <text:p>600298,3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8:011218:778</text:p>
          </table:table-cell>
          <table:covered-table-cell/>
          <table:table-cell office:value-type="float" office:value="2551090.7599999998" table:style-name="ce20">
            <text:p>2551090,7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9:020412:955</text:p>
          </table:table-cell>
          <table:covered-table-cell/>
          <table:table-cell office:value-type="float" office:value="828957.02" table:style-name="ce20">
            <text:p>828957,0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10001:918</text:p>
          </table:table-cell>
          <table:covered-table-cell/>
          <table:table-cell office:value-type="float" office:value="1613160" table:style-name="ce20">
            <text:p>161316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10001:923</text:p>
          </table:table-cell>
          <table:covered-table-cell/>
          <table:table-cell office:value-type="float" office:value="1464578.79" table:style-name="ce20">
            <text:p>1464578,7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30103:2801</text:p>
          </table:table-cell>
          <table:covered-table-cell/>
          <table:table-cell office:value-type="float" office:value="244171.44" table:style-name="ce20">
            <text:p>244171,4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2:100201:3805</text:p>
          </table:table-cell>
          <table:covered-table-cell/>
          <table:table-cell office:value-type="float" office:value="1273590.22" table:style-name="ce20">
            <text:p>1273590,2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62203:492</text:p>
          </table:table-cell>
          <table:covered-table-cell/>
          <table:table-cell office:value-type="float" office:value="206666.03" table:style-name="ce20">
            <text:p>206666,0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0:000000:546</text:p>
          </table:table-cell>
          <table:covered-table-cell/>
          <table:table-cell office:value-type="float" office:value="434365.25" table:style-name="ce20">
            <text:p>434365,2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0:020101:1912</text:p>
          </table:table-cell>
          <table:covered-table-cell/>
          <table:table-cell office:value-type="float" office:value="901102.72" table:style-name="ce20">
            <text:p>901102,7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1:020017:1122</text:p>
          </table:table-cell>
          <table:covered-table-cell/>
          <table:table-cell office:value-type="float" office:value="808835.34" table:style-name="ce20">
            <text:p>808835,3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1:020017:1123</text:p>
          </table:table-cell>
          <table:covered-table-cell/>
          <table:table-cell office:value-type="float" office:value="817650.98" table:style-name="ce20">
            <text:p>817650,9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3:000000:124</text:p>
          </table:table-cell>
          <table:covered-table-cell/>
          <table:table-cell office:value-type="float" office:value="9158381.8300000001" table:style-name="ce20">
            <text:p>9158381,8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3:000000:96</text:p>
          </table:table-cell>
          <table:covered-table-cell/>
          <table:table-cell office:value-type="float" office:value="803247.86" table:style-name="ce20">
            <text:p>803247,8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3:050001:3792</text:p>
          </table:table-cell>
          <table:covered-table-cell/>
          <table:table-cell office:value-type="float" office:value="871750.51" table:style-name="ce20">
            <text:p>871750,5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4:020403:452</text:p>
          </table:table-cell>
          <table:covered-table-cell/>
          <table:table-cell office:value-type="float" office:value="1257289.94" table:style-name="ce20">
            <text:p>1257289,9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7:011601:10809</text:p>
          </table:table-cell>
          <table:covered-table-cell/>
          <table:table-cell office:value-type="float" office:value="1261608.8700000001" table:style-name="ce20">
            <text:p>1261608,8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20004:1909</text:p>
          </table:table-cell>
          <table:covered-table-cell/>
          <table:table-cell office:value-type="float" office:value="586646.19999999995" table:style-name="ce20">
            <text:p>586646,2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20004:4810</text:p>
          </table:table-cell>
          <table:covered-table-cell/>
          <table:table-cell office:value-type="float" office:value="685818.85" table:style-name="ce20">
            <text:p>685818,8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20007:1922</text:p>
          </table:table-cell>
          <table:covered-table-cell/>
          <table:table-cell office:value-type="float" office:value="1994123.61" table:style-name="ce20">
            <text:p>1994123,6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30303:3343</text:p>
          </table:table-cell>
          <table:covered-table-cell/>
          <table:table-cell office:value-type="float" office:value="1328939.19" table:style-name="ce20">
            <text:p>1328939,1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30803:2111</text:p>
          </table:table-cell>
          <table:covered-table-cell/>
          <table:table-cell office:value-type="float" office:value="1569370.13" table:style-name="ce20">
            <text:p>1569370,1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30803:4121</text:p>
          </table:table-cell>
          <table:covered-table-cell/>
          <table:table-cell office:value-type="float" office:value="7282.58" table:style-name="ce20">
            <text:p>7282,5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00000:4195</text:p>
          </table:table-cell>
          <table:covered-table-cell/>
          <table:table-cell office:value-type="float" office:value="41358.15" table:style-name="ce20">
            <text:p>41358,1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501:579</text:p>
          </table:table-cell>
          <table:covered-table-cell/>
          <table:table-cell office:value-type="float" office:value="1501595.62" table:style-name="ce20">
            <text:p>1501595,6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519:590</text:p>
          </table:table-cell>
          <table:covered-table-cell/>
          <table:table-cell office:value-type="float" office:value="760131.61" table:style-name="ce20">
            <text:p>760131,6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2:11098</text:p>
          </table:table-cell>
          <table:covered-table-cell/>
          <table:table-cell office:value-type="float" office:value="1721381.07" table:style-name="ce20">
            <text:p>1721381,0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1102:494</text:p>
          </table:table-cell>
          <table:covered-table-cell/>
          <table:table-cell office:value-type="float" office:value="838349.68" table:style-name="ce20">
            <text:p>838349,6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50203:857</text:p>
          </table:table-cell>
          <table:covered-table-cell/>
          <table:table-cell office:value-type="float" office:value="929220.02" table:style-name="ce20">
            <text:p>929220,0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50601:4162</text:p>
          </table:table-cell>
          <table:covered-table-cell/>
          <table:table-cell office:value-type="float" office:value="1207856.43" table:style-name="ce20">
            <text:p>1207856,4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6:240001:90</text:p>
          </table:table-cell>
          <table:covered-table-cell/>
          <table:table-cell office:value-type="float" office:value="293985.95" table:style-name="ce20">
            <text:p>293985,9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6:290001:1079</text:p>
          </table:table-cell>
          <table:covered-table-cell/>
          <table:table-cell office:value-type="float" office:value="1188644.21" table:style-name="ce20">
            <text:p>1188644,2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6:330001:526</text:p>
          </table:table-cell>
          <table:covered-table-cell/>
          <table:table-cell office:value-type="float" office:value="507575.43" table:style-name="ce20">
            <text:p>507575,4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6:330007:282</text:p>
          </table:table-cell>
          <table:covered-table-cell/>
          <table:table-cell office:value-type="float" office:value="685958.07" table:style-name="ce20">
            <text:p>685958,0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7:040109:520</text:p>
          </table:table-cell>
          <table:covered-table-cell/>
          <table:table-cell office:value-type="float" office:value="1028394.56" table:style-name="ce20">
            <text:p>1028394,5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7:040109:521</text:p>
          </table:table-cell>
          <table:covered-table-cell/>
          <table:table-cell office:value-type="float" office:value="431047.66" table:style-name="ce20">
            <text:p>431047,6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7:080104:435</text:p>
          </table:table-cell>
          <table:covered-table-cell/>
          <table:table-cell office:value-type="float" office:value="563691.17000000004" table:style-name="ce20">
            <text:p>563691,1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8:010201:943</text:p>
          </table:table-cell>
          <table:covered-table-cell/>
          <table:table-cell office:value-type="float" office:value="262244.82" table:style-name="ce20">
            <text:p>262244,8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8:020831:565</text:p>
          </table:table-cell>
          <table:covered-table-cell/>
          <table:table-cell office:value-type="float" office:value="1346438.95" table:style-name="ce20">
            <text:p>1346438,9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9:021401:127</text:p>
          </table:table-cell>
          <table:covered-table-cell/>
          <table:table-cell office:value-type="float" office:value="3802332.02" table:style-name="ce20">
            <text:p>3802332,0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1:020606:539</text:p>
          </table:table-cell>
          <table:covered-table-cell/>
          <table:table-cell office:value-type="float" office:value="1045156.25" table:style-name="ce20">
            <text:p>1045156,2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1:020606:540</text:p>
          </table:table-cell>
          <table:covered-table-cell/>
          <table:table-cell office:value-type="float" office:value="2050633.3" table:style-name="ce20">
            <text:p>2050633,3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1:021247:484</text:p>
          </table:table-cell>
          <table:covered-table-cell/>
          <table:table-cell office:value-type="float" office:value="18234.95" table:style-name="ce20">
            <text:p>18234,9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2:060101:353</text:p>
          </table:table-cell>
          <table:covered-table-cell/>
          <table:table-cell office:value-type="float" office:value="45232.04" table:style-name="ce20">
            <text:p>45232,0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4:140007:588</text:p>
          </table:table-cell>
          <table:covered-table-cell/>
          <table:table-cell office:value-type="float" office:value="421351.6" table:style-name="ce20">
            <text:p>421351,6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6:000000:18</text:p>
          </table:table-cell>
          <table:covered-table-cell/>
          <table:table-cell office:value-type="float" office:value="267519.71000000002" table:style-name="ce20">
            <text:p>267519,7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000000:1251</text:p>
          </table:table-cell>
          <table:covered-table-cell/>
          <table:table-cell office:value-type="float" office:value="5933.58" table:style-name="ce20">
            <text:p>5933,5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050106:242</text:p>
          </table:table-cell>
          <table:covered-table-cell/>
          <table:table-cell office:value-type="float" office:value="22255.7" table:style-name="ce20">
            <text:p>22255,7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050107:31</text:p>
          </table:table-cell>
          <table:covered-table-cell/>
          <table:table-cell office:value-type="float" office:value="667275.18000000005" table:style-name="ce20">
            <text:p>667275,1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050701:243</text:p>
          </table:table-cell>
          <table:covered-table-cell/>
          <table:table-cell office:value-type="float" office:value="259568.5" table:style-name="ce20">
            <text:p>259568,5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080104:360</text:p>
          </table:table-cell>
          <table:covered-table-cell/>
          <table:table-cell office:value-type="float" office:value="9063.01" table:style-name="ce20">
            <text:p>9063,0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080111:232</text:p>
          </table:table-cell>
          <table:covered-table-cell/>
          <table:table-cell office:value-type="float" office:value="10196.280000000001" table:style-name="ce20">
            <text:p>10196,2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7:100105:576</text:p>
          </table:table-cell>
          <table:covered-table-cell/>
          <table:table-cell office:value-type="float" office:value="10573.58" table:style-name="ce20">
            <text:p>10573,5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7:130139:385</text:p>
          </table:table-cell>
          <table:covered-table-cell/>
          <table:table-cell office:value-type="float" office:value="80095.759999999995" table:style-name="ce20">
            <text:p>80095,7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7:130144:239</text:p>
          </table:table-cell>
          <table:covered-table-cell/>
          <table:table-cell office:value-type="float" office:value="21149.1" table:style-name="ce20">
            <text:p>21149,1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7:190236:189</text:p>
          </table:table-cell>
          <table:covered-table-cell/>
          <table:table-cell office:value-type="float" office:value="653516.43999999994" table:style-name="ce20">
            <text:p>653516,4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7:190237:413</text:p>
          </table:table-cell>
          <table:covered-table-cell/>
          <table:table-cell office:value-type="float" office:value="339421.97" table:style-name="ce20">
            <text:p>339421,9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9:000000:139</text:p>
          </table:table-cell>
          <table:covered-table-cell/>
          <table:table-cell office:value-type="float" office:value="2430686.75" table:style-name="ce20">
            <text:p>2430686,7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9:020012:507</text:p>
          </table:table-cell>
          <table:covered-table-cell/>
          <table:table-cell office:value-type="float" office:value="380472.32000000001" table:style-name="ce20">
            <text:p>380472,3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9:020104:786</text:p>
          </table:table-cell>
          <table:covered-table-cell/>
          <table:table-cell office:value-type="float" office:value="804641.28000000003" table:style-name="ce20">
            <text:p>804641,2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9:020104:787</text:p>
          </table:table-cell>
          <table:covered-table-cell/>
          <table:table-cell office:value-type="float" office:value="1000772.59" table:style-name="ce20">
            <text:p>1000772,5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1:100104:1700</text:p>
          </table:table-cell>
          <table:covered-table-cell/>
          <table:table-cell office:value-type="float" office:value="835841.8" table:style-name="ce20">
            <text:p>835841,8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9:000000:557</text:p>
          </table:table-cell>
          <table:covered-table-cell/>
          <table:table-cell office:value-type="float" office:value="871721.74" table:style-name="ce20">
            <text:p>871721,7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9:000000:558</text:p>
          </table:table-cell>
          <table:covered-table-cell/>
          <table:table-cell office:value-type="float" office:value="133989.29999999999" table:style-name="ce20">
            <text:p>133989,3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9:000000:559</text:p>
          </table:table-cell>
          <table:covered-table-cell/>
          <table:table-cell office:value-type="float" office:value="285716.42" table:style-name="ce20">
            <text:p>285716,4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9:000000:560</text:p>
          </table:table-cell>
          <table:covered-table-cell/>
          <table:table-cell office:value-type="float" office:value="449310.73" table:style-name="ce20">
            <text:p>449310,7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9:000000:561</text:p>
          </table:table-cell>
          <table:covered-table-cell/>
          <table:table-cell office:value-type="float" office:value="340215.21" table:style-name="ce20">
            <text:p>340215,2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0:250101:1051</text:p>
          </table:table-cell>
          <table:covered-table-cell/>
          <table:table-cell office:value-type="float" office:value="219866.36" table:style-name="ce20">
            <text:p>219866,3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00000:1946</text:p>
          </table:table-cell>
          <table:covered-table-cell/>
          <table:table-cell office:value-type="float" office:value="63136.27" table:style-name="ce20">
            <text:p>63136,2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10101:197</text:p>
          </table:table-cell>
          <table:covered-table-cell/>
          <table:table-cell office:value-type="float" office:value="2631859.6" table:style-name="ce20">
            <text:p>2631859,6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10814:397</text:p>
          </table:table-cell>
          <table:covered-table-cell/>
          <table:table-cell office:value-type="float" office:value="213815.87" table:style-name="ce20">
            <text:p>213815,8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11022:40</text:p>
          </table:table-cell>
          <table:covered-table-cell/>
          <table:table-cell office:value-type="float" office:value="425805.89" table:style-name="ce20">
            <text:p>425805,8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20723:340</text:p>
          </table:table-cell>
          <table:covered-table-cell/>
          <table:table-cell office:value-type="float" office:value="92732.76" table:style-name="ce20">
            <text:p>92732,7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21030:686</text:p>
          </table:table-cell>
          <table:covered-table-cell/>
          <table:table-cell office:value-type="float" office:value="173399.61" table:style-name="ce20">
            <text:p>173399,6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21059:110</text:p>
          </table:table-cell>
          <table:covered-table-cell/>
          <table:table-cell office:value-type="float" office:value="767516.53" table:style-name="ce20">
            <text:p>767516,5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41001:813</text:p>
          </table:table-cell>
          <table:covered-table-cell/>
          <table:table-cell office:value-type="float" office:value="1043873.33" table:style-name="ce20">
            <text:p>1043873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42037:307</text:p>
          </table:table-cell>
          <table:covered-table-cell/>
          <table:table-cell office:value-type="float" office:value="1921346.03" table:style-name="ce20">
            <text:p>1921346,0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42104:930</text:p>
          </table:table-cell>
          <table:covered-table-cell/>
          <table:table-cell office:value-type="float" office:value="515634.14" table:style-name="ce20">
            <text:p>515634,1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50306:314</text:p>
          </table:table-cell>
          <table:covered-table-cell/>
          <table:table-cell office:value-type="float" office:value="1362444.24" table:style-name="ce20">
            <text:p>1362444,2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50307:418</text:p>
          </table:table-cell>
          <table:covered-table-cell/>
          <table:table-cell office:value-type="float" office:value="1462314.32" table:style-name="ce20">
            <text:p>1462314,3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50403:803</text:p>
          </table:table-cell>
          <table:covered-table-cell/>
          <table:table-cell office:value-type="float" office:value="2031040.24" table:style-name="ce20">
            <text:p>2031040,2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50403:804</text:p>
          </table:table-cell>
          <table:covered-table-cell/>
          <table:table-cell office:value-type="float" office:value="2213256.11" table:style-name="ce20">
            <text:p>2213256,1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50601:12700</text:p>
          </table:table-cell>
          <table:covered-table-cell/>
          <table:table-cell office:value-type="float" office:value="5359562" table:style-name="ce20">
            <text:p>5359562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50601:9861</text:p>
          </table:table-cell>
          <table:covered-table-cell/>
          <table:table-cell office:value-type="float" office:value="1776882.93" table:style-name="ce20">
            <text:p>1776882,9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1642:397</text:p>
          </table:table-cell>
          <table:covered-table-cell/>
          <table:table-cell office:value-type="float" office:value="50505.96" table:style-name="ce20">
            <text:p>50505,9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1901:3699</text:p>
          </table:table-cell>
          <table:covered-table-cell/>
          <table:table-cell office:value-type="float" office:value="64949.04" table:style-name="ce20">
            <text:p>64949,0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52501:777</text:p>
          </table:table-cell>
          <table:covered-table-cell/>
          <table:table-cell office:value-type="float" office:value="583613.80000000005" table:style-name="ce20">
            <text:p>583613,8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52501:778</text:p>
          </table:table-cell>
          <table:covered-table-cell/>
          <table:table-cell office:value-type="float" office:value="889972.77" table:style-name="ce20">
            <text:p>889972,7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3801:824</text:p>
          </table:table-cell>
          <table:covered-table-cell/>
          <table:table-cell office:value-type="float" office:value="465102.23" table:style-name="ce20">
            <text:p>465102,2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2:020218:631</text:p>
          </table:table-cell>
          <table:covered-table-cell/>
          <table:table-cell office:value-type="float" office:value="181380.32" table:style-name="ce20">
            <text:p>181380,3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2:020713:411</text:p>
          </table:table-cell>
          <table:covered-table-cell/>
          <table:table-cell office:value-type="float" office:value="625041.47" table:style-name="ce20">
            <text:p>625041,4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2:020713:412</text:p>
          </table:table-cell>
          <table:covered-table-cell/>
          <table:table-cell office:value-type="float" office:value="604878.84" table:style-name="ce20">
            <text:p>604878,8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2:020713:413</text:p>
          </table:table-cell>
          <table:covered-table-cell/>
          <table:table-cell office:value-type="float" office:value="584716.21" table:style-name="ce20">
            <text:p>584716,2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2:020713:414</text:p>
          </table:table-cell>
          <table:covered-table-cell/>
          <table:table-cell office:value-type="float" office:value="594797.53" table:style-name="ce20">
            <text:p>594797,5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2:020713:415</text:p>
          </table:table-cell>
          <table:covered-table-cell/>
          <table:table-cell office:value-type="float" office:value="467100.88" table:style-name="ce20">
            <text:p>467100,8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2:020713:416</text:p>
          </table:table-cell>
          <table:covered-table-cell/>
          <table:table-cell office:value-type="float" office:value="567914.02" table:style-name="ce20">
            <text:p>567914,0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2:020713:417</text:p>
          </table:table-cell>
          <table:covered-table-cell/>
          <table:table-cell office:value-type="float" office:value="584716.21" table:style-name="ce20">
            <text:p>584716,2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2:020713:418</text:p>
          </table:table-cell>
          <table:covered-table-cell/>
          <table:table-cell office:value-type="float" office:value="601518.4" table:style-name="ce20">
            <text:p>601518,4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2:020713:419</text:p>
          </table:table-cell>
          <table:covered-table-cell/>
          <table:table-cell office:value-type="float" office:value="604878.84" table:style-name="ce20">
            <text:p>604878,8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2:020713:420</text:p>
          </table:table-cell>
          <table:covered-table-cell/>
          <table:table-cell office:value-type="float" office:value="551111.82999999996" table:style-name="ce20">
            <text:p>551111,8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2:020713:421</text:p>
          </table:table-cell>
          <table:covered-table-cell/>
          <table:table-cell office:value-type="float" office:value="416694.31" table:style-name="ce20">
            <text:p>416694,3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2:020713:422</text:p>
          </table:table-cell>
          <table:covered-table-cell/>
          <table:table-cell office:value-type="float" office:value="581355.77" table:style-name="ce20">
            <text:p>581355,7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2:020713:423</text:p>
          </table:table-cell>
          <table:covered-table-cell/>
          <table:table-cell office:value-type="float" office:value="483903.07" table:style-name="ce20">
            <text:p>483903,0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00000:8158</text:p>
          </table:table-cell>
          <table:covered-table-cell/>
          <table:table-cell office:value-type="float" office:value="255799.46" table:style-name="ce20">
            <text:p>255799,4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00000:8159</text:p>
          </table:table-cell>
          <table:covered-table-cell/>
          <table:table-cell office:value-type="float" office:value="305564.19" table:style-name="ce20">
            <text:p>305564,1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00000:8160</text:p>
          </table:table-cell>
          <table:covered-table-cell/>
          <table:table-cell office:value-type="float" office:value="1127658" table:style-name="ce20">
            <text:p>1127658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00000:8161</text:p>
          </table:table-cell>
          <table:covered-table-cell/>
          <table:table-cell office:value-type="float" office:value="224219.98" table:style-name="ce20">
            <text:p>224219,9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00000:8162</text:p>
          </table:table-cell>
          <table:covered-table-cell/>
          <table:table-cell office:value-type="float" office:value="547200.76" table:style-name="ce20">
            <text:p>547200,7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00000:8163</text:p>
          </table:table-cell>
          <table:covered-table-cell/>
          <table:table-cell office:value-type="float" office:value="123331.34" table:style-name="ce20">
            <text:p>123331,3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00000:8164</text:p>
          </table:table-cell>
          <table:covered-table-cell/>
          <table:table-cell office:value-type="float" office:value="1783309.89" table:style-name="ce20">
            <text:p>1783309,8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00000:8165</text:p>
          </table:table-cell>
          <table:covered-table-cell/>
          <table:table-cell office:value-type="float" office:value="2129971.08" table:style-name="ce20">
            <text:p>2129971,0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10502:1835</text:p>
          </table:table-cell>
          <table:covered-table-cell/>
          <table:table-cell office:value-type="float" office:value="116468.64" table:style-name="ce20">
            <text:p>116468,6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10528:7443</text:p>
          </table:table-cell>
          <table:covered-table-cell/>
          <table:table-cell office:value-type="float" office:value="64967" table:style-name="ce20">
            <text:p>64967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10620:972</text:p>
          </table:table-cell>
          <table:covered-table-cell/>
          <table:table-cell office:value-type="float" office:value="4603875.45" table:style-name="ce20">
            <text:p>4603875,4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10622:885</text:p>
          </table:table-cell>
          <table:covered-table-cell/>
          <table:table-cell office:value-type="float" office:value="4342515.28" table:style-name="ce20">
            <text:p>4342515,2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10635:1825</text:p>
          </table:table-cell>
          <table:covered-table-cell/>
          <table:table-cell office:value-type="float" office:value="58291.97" table:style-name="ce20">
            <text:p>58291,9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20220:301</text:p>
          </table:table-cell>
          <table:covered-table-cell/>
          <table:table-cell office:value-type="float" office:value="959444.31" table:style-name="ce20">
            <text:p>959444,3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20422:536</text:p>
          </table:table-cell>
          <table:covered-table-cell/>
          <table:table-cell office:value-type="float" office:value="567390.19999999995" table:style-name="ce20">
            <text:p>567390,2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20428:285</text:p>
          </table:table-cell>
          <table:covered-table-cell/>
          <table:table-cell office:value-type="float" office:value="226621.64" table:style-name="ce20">
            <text:p>226621,6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20534:656</text:p>
          </table:table-cell>
          <table:covered-table-cell/>
          <table:table-cell office:value-type="float" office:value="601298.15" table:style-name="ce20">
            <text:p>601298,1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20622:212</text:p>
          </table:table-cell>
          <table:covered-table-cell/>
          <table:table-cell office:value-type="float" office:value="140571.56" table:style-name="ce20">
            <text:p>140571,5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20630:2785</text:p>
          </table:table-cell>
          <table:covered-table-cell/>
          <table:table-cell office:value-type="float" office:value="59603.54" table:style-name="ce20">
            <text:p>59603,5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30132:5902</text:p>
          </table:table-cell>
          <table:covered-table-cell/>
          <table:table-cell office:value-type="float" office:value="58632.480000000003" table:style-name="ce20">
            <text:p>58632,4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30219:4444</text:p>
          </table:table-cell>
          <table:covered-table-cell/>
          <table:table-cell office:value-type="float" office:value="857536.18" table:style-name="ce20">
            <text:p>857536,1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30416:6193</text:p>
          </table:table-cell>
          <table:covered-table-cell/>
          <table:table-cell office:value-type="float" office:value="429033.49" table:style-name="ce20">
            <text:p>429033,4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30508:1199</text:p>
          </table:table-cell>
          <table:covered-table-cell/>
          <table:table-cell office:value-type="float" office:value="1777644.27" table:style-name="ce20">
            <text:p>1777644,2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30508:598</text:p>
          </table:table-cell>
          <table:covered-table-cell/>
          <table:table-cell office:value-type="float" office:value="2924787.03" table:style-name="ce20">
            <text:p>2924787,0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40112:5808</text:p>
          </table:table-cell>
          <table:covered-table-cell/>
          <table:table-cell office:value-type="float" office:value="65016.47" table:style-name="ce20">
            <text:p>65016,4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228:790</text:p>
          </table:table-cell>
          <table:covered-table-cell/>
          <table:table-cell office:value-type="float" office:value="20545.259999999998" table:style-name="ce20">
            <text:p>20545,2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50301:922</text:p>
          </table:table-cell>
          <table:covered-table-cell/>
          <table:table-cell office:value-type="float" office:value="36988.14" table:style-name="ce20">
            <text:p>36988,1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50330:528</text:p>
          </table:table-cell>
          <table:covered-table-cell/>
          <table:table-cell office:value-type="float" office:value="20545.259999999998" table:style-name="ce20">
            <text:p>20545,2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811:408</text:p>
          </table:table-cell>
          <table:covered-table-cell/>
          <table:table-cell office:value-type="float" office:value="15921977.640000001" table:style-name="ce20">
            <text:p>15921977,6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811:576</text:p>
          </table:table-cell>
          <table:covered-table-cell/>
          <table:table-cell office:value-type="float" office:value="13521928.18" table:style-name="ce20">
            <text:p>13521928,1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811:577</text:p>
          </table:table-cell>
          <table:covered-table-cell/>
          <table:table-cell office:value-type="float" office:value="19113796.010000002" table:style-name="ce20">
            <text:p>19113796,0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811:578</text:p>
          </table:table-cell>
          <table:covered-table-cell/>
          <table:table-cell office:value-type="float" office:value="16144662.65" table:style-name="ce20">
            <text:p>16144662,6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811:579</text:p>
          </table:table-cell>
          <table:covered-table-cell/>
          <table:table-cell office:value-type="float" office:value="9458442.9499999993" table:style-name="ce20">
            <text:p>9458442,9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811:580</text:p>
          </table:table-cell>
          <table:covered-table-cell/>
          <table:table-cell office:value-type="float" office:value="13361100.119999999" table:style-name="ce20">
            <text:p>13361100,1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50811:581</text:p>
          </table:table-cell>
          <table:covered-table-cell/>
          <table:table-cell office:value-type="float" office:value="15823006.529999999" table:style-name="ce20">
            <text:p>15823006,5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811:582</text:p>
          </table:table-cell>
          <table:covered-table-cell/>
          <table:table-cell office:value-type="float" office:value="9482118.6500000004" table:style-name="ce20">
            <text:p>9482118,6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811:583</text:p>
          </table:table-cell>
          <table:covered-table-cell/>
          <table:table-cell office:value-type="float" office:value="13658013.460000001" table:style-name="ce20">
            <text:p>13658013,4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811:584</text:p>
          </table:table-cell>
          <table:covered-table-cell/>
          <table:table-cell office:value-type="float" office:value="16206519.59" table:style-name="ce20">
            <text:p>16206519,5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811:585</text:p>
          </table:table-cell>
          <table:covered-table-cell/>
          <table:table-cell office:value-type="float" office:value="9470280.8000000007" table:style-name="ce20">
            <text:p>9470280,8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811:586</text:p>
          </table:table-cell>
          <table:covered-table-cell/>
          <table:table-cell office:value-type="float" office:value="13447699.84" table:style-name="ce20">
            <text:p>13447699,8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811:587</text:p>
          </table:table-cell>
          <table:covered-table-cell/>
          <table:table-cell office:value-type="float" office:value="17703457.66" table:style-name="ce20">
            <text:p>17703457,6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50811:588</text:p>
          </table:table-cell>
          <table:covered-table-cell/>
          <table:table-cell office:value-type="float" office:value="9162496.6699999999" table:style-name="ce20">
            <text:p>9162496,6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50811:589</text:p>
          </table:table-cell>
          <table:covered-table-cell/>
          <table:table-cell office:value-type="float" office:value="13534299.57" table:style-name="ce20">
            <text:p>13534299,5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50811:590</text:p>
          </table:table-cell>
          <table:covered-table-cell/>
          <table:table-cell office:value-type="float" office:value="17493144.050000001" table:style-name="ce20">
            <text:p>17493144,0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50811:591</text:p>
          </table:table-cell>
          <table:covered-table-cell/>
          <table:table-cell office:value-type="float" office:value="9257199.4800000004" table:style-name="ce20">
            <text:p>9257199,4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811:592</text:p>
          </table:table-cell>
          <table:covered-table-cell/>
          <table:table-cell office:value-type="float" office:value="15018866.25" table:style-name="ce20">
            <text:p>15018866,2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50811:593</text:p>
          </table:table-cell>
          <table:covered-table-cell/>
          <table:table-cell office:value-type="float" office:value="16206519.59" table:style-name="ce20">
            <text:p>16206519,5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811:594</text:p>
          </table:table-cell>
          <table:covered-table-cell/>
          <table:table-cell office:value-type="float" office:value="9399253.6899999995" table:style-name="ce20">
            <text:p>9399253,6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50811:595</text:p>
          </table:table-cell>
          <table:covered-table-cell/>
          <table:table-cell office:value-type="float" office:value="13521928.18" table:style-name="ce20">
            <text:p>13521928,1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811:596</text:p>
          </table:table-cell>
          <table:covered-table-cell/>
          <table:table-cell office:value-type="float" office:value="5494532.9299999997" table:style-name="ce20">
            <text:p>5494532,9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811:597</text:p>
          </table:table-cell>
          <table:covered-table-cell/>
          <table:table-cell office:value-type="float" office:value="8831036.8499999996" table:style-name="ce20">
            <text:p>8831036,8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811:598</text:p>
          </table:table-cell>
          <table:covered-table-cell/>
          <table:table-cell office:value-type="float" office:value="7349750.8799999999" table:style-name="ce20">
            <text:p>7349750,8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811:599</text:p>
          </table:table-cell>
          <table:covered-table-cell/>
          <table:table-cell office:value-type="float" office:value="7604789.5499999998" table:style-name="ce20">
            <text:p>7604789,5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811:600</text:p>
          </table:table-cell>
          <table:covered-table-cell/>
          <table:table-cell office:value-type="float" office:value="4992908.9000000004" table:style-name="ce20">
            <text:p>4992908,9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811:707</text:p>
          </table:table-cell>
          <table:covered-table-cell/>
          <table:table-cell office:value-type="float" office:value="14996311.359999999" table:style-name="ce20">
            <text:p>14996311,3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811:708</text:p>
          </table:table-cell>
          <table:covered-table-cell/>
          <table:table-cell office:value-type="float" office:value="27258781.890000001" table:style-name="ce20">
            <text:p>27258781,8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50811:709</text:p>
          </table:table-cell>
          <table:covered-table-cell/>
          <table:table-cell office:value-type="float" office:value="17504543.969999999" table:style-name="ce20">
            <text:p>17504543,9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50811:710</text:p>
          </table:table-cell>
          <table:covered-table-cell/>
          <table:table-cell office:value-type="float" office:value="10222480.07" table:style-name="ce20">
            <text:p>10222480,0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50811:711</text:p>
          </table:table-cell>
          <table:covered-table-cell/>
          <table:table-cell office:value-type="float" office:value="14505281.699999999" table:style-name="ce20">
            <text:p>14505281,7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50811:712</text:p>
          </table:table-cell>
          <table:covered-table-cell/>
          <table:table-cell office:value-type="float" office:value="10197082.6" table:style-name="ce20">
            <text:p>10197082,6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50811:713</text:p>
          </table:table-cell>
          <table:covered-table-cell/>
          <table:table-cell office:value-type="float" office:value="14319486.689999999" table:style-name="ce20">
            <text:p>14319486,6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50811:714</text:p>
          </table:table-cell>
          <table:covered-table-cell/>
          <table:table-cell office:value-type="float" office:value="17491272.899999999" table:style-name="ce20">
            <text:p>17491272,9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50811:715</text:p>
          </table:table-cell>
          <table:covered-table-cell/>
          <table:table-cell office:value-type="float" office:value="17371833.25" table:style-name="ce20">
            <text:p>17371833,2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50811:716</text:p>
          </table:table-cell>
          <table:covered-table-cell/>
          <table:table-cell office:value-type="float" office:value="10184383.869999999" table:style-name="ce20">
            <text:p>10184383,8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50811:717</text:p>
          </table:table-cell>
          <table:covered-table-cell/>
          <table:table-cell office:value-type="float" office:value="14332757.76" table:style-name="ce20">
            <text:p>14332757,7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50811:718</text:p>
          </table:table-cell>
          <table:covered-table-cell/>
          <table:table-cell office:value-type="float" office:value="17743423.260000002" table:style-name="ce20">
            <text:p>17743423,2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50811:719</text:p>
          </table:table-cell>
          <table:covered-table-cell/>
          <table:table-cell office:value-type="float" office:value="9955806.6699999999" table:style-name="ce20">
            <text:p>9955806,6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50811:720</text:p>
          </table:table-cell>
          <table:covered-table-cell/>
          <table:table-cell office:value-type="float" office:value="14518552.77" table:style-name="ce20">
            <text:p>14518552,7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50811:721</text:p>
          </table:table-cell>
          <table:covered-table-cell/>
          <table:table-cell office:value-type="float" office:value="17796507.550000001" table:style-name="ce20">
            <text:p>17796507,5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50811:722</text:p>
          </table:table-cell>
          <table:covered-table-cell/>
          <table:table-cell office:value-type="float" office:value="10222480.07" table:style-name="ce20">
            <text:p>10222480,0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50811:723</text:p>
          </table:table-cell>
          <table:covered-table-cell/>
          <table:table-cell office:value-type="float" office:value="14598179.199999999" table:style-name="ce20">
            <text:p>14598179,2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811:724</text:p>
          </table:table-cell>
          <table:covered-table-cell/>
          <table:table-cell office:value-type="float" office:value="17318748.960000001" table:style-name="ce20">
            <text:p>17318748,9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811:725</text:p>
          </table:table-cell>
          <table:covered-table-cell/>
          <table:table-cell office:value-type="float" office:value="10158986.4" table:style-name="ce20">
            <text:p>10158986,4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50811:726</text:p>
          </table:table-cell>
          <table:covered-table-cell/>
          <table:table-cell office:value-type="float" office:value="14399113.119999999" table:style-name="ce20">
            <text:p>14399113,1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811:727</text:p>
          </table:table-cell>
          <table:covered-table-cell/>
          <table:table-cell office:value-type="float" office:value="4617679.28" table:style-name="ce20">
            <text:p>4617679,2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50811:728</text:p>
          </table:table-cell>
          <table:covered-table-cell/>
          <table:table-cell office:value-type="float" office:value="9511351.0199999996" table:style-name="ce20">
            <text:p>9511351,0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50811:729</text:p>
          </table:table-cell>
          <table:covered-table-cell/>
          <table:table-cell office:value-type="float" office:value="8095653.0700000003" table:style-name="ce20">
            <text:p>8095653,0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50811:730</text:p>
          </table:table-cell>
          <table:covered-table-cell/>
          <table:table-cell office:value-type="float" office:value="8132960.2300000004" table:style-name="ce20">
            <text:p>8132960,2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50811:731</text:p>
          </table:table-cell>
          <table:covered-table-cell/>
          <table:table-cell office:value-type="float" office:value="5293437.2300000004" table:style-name="ce20">
            <text:p>5293437,2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4:010301:483</text:p>
          </table:table-cell>
          <table:covered-table-cell/>
          <table:table-cell office:value-type="float" office:value="7646.07" table:style-name="ce20">
            <text:p>7646,0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4:011701:492</text:p>
          </table:table-cell>
          <table:covered-table-cell/>
          <table:table-cell office:value-type="float" office:value="3099382.44" table:style-name="ce20">
            <text:p>3099382,4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5:000000:3287</text:p>
          </table:table-cell>
          <table:covered-table-cell/>
          <table:table-cell office:value-type="float" office:value="137285.98000000001" table:style-name="ce20">
            <text:p>137285,9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00000:3288</text:p>
          </table:table-cell>
          <table:covered-table-cell/>
          <table:table-cell office:value-type="float" office:value="55305.74" table:style-name="ce20">
            <text:p>55305,7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11201:3690</text:p>
          </table:table-cell>
          <table:covered-table-cell/>
          <table:table-cell office:value-type="float" office:value="252598.7" table:style-name="ce20">
            <text:p>252598,7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11201:3691</text:p>
          </table:table-cell>
          <table:covered-table-cell/>
          <table:table-cell office:value-type="float" office:value="245410.94" table:style-name="ce20">
            <text:p>245410,9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1340:393</text:p>
          </table:table-cell>
          <table:covered-table-cell/>
          <table:table-cell office:value-type="float" office:value="425805.5" table:style-name="ce20">
            <text:p>425805,5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1501:1906</text:p>
          </table:table-cell>
          <table:covered-table-cell/>
          <table:table-cell office:value-type="float" office:value="374301.2" table:style-name="ce20">
            <text:p>374301,2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1713:11273</text:p>
          </table:table-cell>
          <table:covered-table-cell/>
          <table:table-cell office:value-type="float" office:value="2416707.7799999998" table:style-name="ce20">
            <text:p>2416707,7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1801:4589</text:p>
          </table:table-cell>
          <table:covered-table-cell/>
          <table:table-cell office:value-type="float" office:value="144428.99" table:style-name="ce20">
            <text:p>144428,9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1805:2720</text:p>
          </table:table-cell>
          <table:covered-table-cell/>
          <table:table-cell office:value-type="float" office:value="180581.86" table:style-name="ce20">
            <text:p>180581,8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1901:710</text:p>
          </table:table-cell>
          <table:covered-table-cell/>
          <table:table-cell office:value-type="float" office:value="250234.28" table:style-name="ce20">
            <text:p>250234,2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16105:1361</text:p>
          </table:table-cell>
          <table:covered-table-cell/>
          <table:table-cell office:value-type="float" office:value="221259.6" table:style-name="ce20">
            <text:p>221259,6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6404:502</text:p>
          </table:table-cell>
          <table:covered-table-cell/>
          <table:table-cell office:value-type="float" office:value="261701.01" table:style-name="ce20">
            <text:p>261701,0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7219:293</text:p>
          </table:table-cell>
          <table:covered-table-cell/>
          <table:table-cell office:value-type="float" office:value="8190.94" table:style-name="ce20">
            <text:p>8190,9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7438:398</text:p>
          </table:table-cell>
          <table:covered-table-cell/>
          <table:table-cell office:value-type="float" office:value="8190.94" table:style-name="ce20">
            <text:p>8190,9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7455:306</text:p>
          </table:table-cell>
          <table:covered-table-cell/>
          <table:table-cell office:value-type="float" office:value="2517095.7000000002" table:style-name="ce20">
            <text:p>2517095,7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7601:40</text:p>
          </table:table-cell>
          <table:covered-table-cell/>
          <table:table-cell office:value-type="float" office:value="233388.45" table:style-name="ce20">
            <text:p>233388,4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7642:387</text:p>
          </table:table-cell>
          <table:covered-table-cell/>
          <table:table-cell office:value-type="float" office:value="30721.27" table:style-name="ce20">
            <text:p>30721,2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7713:1258</text:p>
          </table:table-cell>
          <table:covered-table-cell/>
          <table:table-cell office:value-type="float" office:value="263290.78999999998" table:style-name="ce20">
            <text:p>263290,7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7713:1259</text:p>
          </table:table-cell>
          <table:covered-table-cell/>
          <table:table-cell office:value-type="float" office:value="266092.3" table:style-name="ce20">
            <text:p>266092,3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7713:1260</text:p>
          </table:table-cell>
          <table:covered-table-cell/>
          <table:table-cell office:value-type="float" office:value="178090.87" table:style-name="ce20">
            <text:p>178090,8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7713:1261</text:p>
          </table:table-cell>
          <table:covered-table-cell/>
          <table:table-cell office:value-type="float" office:value="255508.79" table:style-name="ce20">
            <text:p>255508,7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7713:1262</text:p>
          </table:table-cell>
          <table:covered-table-cell/>
          <table:table-cell office:value-type="float" office:value="195522.55" table:style-name="ce20">
            <text:p>195522,5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7713:1263</text:p>
          </table:table-cell>
          <table:covered-table-cell/>
          <table:table-cell office:value-type="float" office:value="180880.72" table:style-name="ce20">
            <text:p>180880,7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7713:1264</text:p>
          </table:table-cell>
          <table:covered-table-cell/>
          <table:table-cell office:value-type="float" office:value="255508.79" table:style-name="ce20">
            <text:p>255508,7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7713:1265</text:p>
          </table:table-cell>
          <table:covered-table-cell/>
          <table:table-cell office:value-type="float" office:value="259399.79" table:style-name="ce20">
            <text:p>259399,7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7713:1266</text:p>
          </table:table-cell>
          <table:covered-table-cell/>
          <table:table-cell office:value-type="float" office:value="204277.29" table:style-name="ce20">
            <text:p>204277,2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7713:1267</text:p>
          </table:table-cell>
          <table:covered-table-cell/>
          <table:table-cell office:value-type="float" office:value="258102.79" table:style-name="ce20">
            <text:p>258102,7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7716:777</text:p>
          </table:table-cell>
          <table:covered-table-cell/>
          <table:table-cell office:value-type="float" office:value="2689723.02" table:style-name="ce20">
            <text:p>2689723,0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6:110102:3077</text:p>
          </table:table-cell>
          <table:covered-table-cell/>
          <table:table-cell office:value-type="float" office:value="129886.14" table:style-name="ce20">
            <text:p>129886,1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6:120203:260</text:p>
          </table:table-cell>
          <table:covered-table-cell/>
          <table:table-cell office:value-type="float" office:value="871252.63" table:style-name="ce20">
            <text:p>871252,6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9:020109:69</text:p>
          </table:table-cell>
          <table:covered-table-cell/>
          <table:table-cell office:value-type="float" office:value="846053.31" table:style-name="ce20">
            <text:p>846053,3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9:020110:148</text:p>
          </table:table-cell>
          <table:covered-table-cell/>
          <table:table-cell office:value-type="float" office:value="618830.86" table:style-name="ce20">
            <text:p>618830,8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9:030115:288</text:p>
          </table:table-cell>
          <table:covered-table-cell/>
          <table:table-cell office:value-type="float" office:value="375386.08" table:style-name="ce20">
            <text:p>375386,0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9:030503:390</text:p>
          </table:table-cell>
          <table:covered-table-cell/>
          <table:table-cell office:value-type="float" office:value="244820.32" table:style-name="ce20">
            <text:p>244820,3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9:030503:391</text:p>
          </table:table-cell>
          <table:covered-table-cell/>
          <table:table-cell office:value-type="float" office:value="406587.08" table:style-name="ce20">
            <text:p>406587,0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70:020907:959</text:p>
          </table:table-cell>
          <table:covered-table-cell/>
          <table:table-cell office:value-type="float" office:value="110244.91" table:style-name="ce20">
            <text:p>110244,9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70:020911:386</text:p>
          </table:table-cell>
          <table:covered-table-cell/>
          <table:table-cell office:value-type="float" office:value="368385.41" table:style-name="ce20">
            <text:p>368385,4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21">
            <text:p>233</text:p>
          </table:table-cell>
          <table:table-cell office:value-type="string" table:number-columns-spanned="2" table:number-rows-spanned="1" table:style-name="ce2">
            <text:p>22:70:021315:283</text:p>
          </table:table-cell>
          <table:covered-table-cell/>
          <table:table-cell office:value-type="float" office:value="138832.70000000001" table:style-name="ce22">
            <text:p>138832,7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3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4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5:0302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5:0502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5024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24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24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24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4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24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4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4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4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4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4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4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4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4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40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4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40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4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40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4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4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4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4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40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40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6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7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6:020302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17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622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7005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6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6:02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9:01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0:0202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2:0207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50003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7:0109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7:0303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8:010703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8:010703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8:010703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8:010703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8:010703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8:010703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8:010703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8:010703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8:010703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8:0107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8:0107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8:0107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8:02020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8:020204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1: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1:020004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1:020004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1:020008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1:03050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502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502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502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5:010102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7:0401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7:0501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7:0801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7:0901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7:0901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0:02034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1:02124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1:040229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2:0502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2:060106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01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0101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01013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03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03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03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03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03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030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0301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001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001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001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001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0010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0010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0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001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001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1001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1001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1001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1001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10011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0011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10011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00114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1001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0011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00114: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3013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902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902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902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902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902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902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19023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1905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8:0202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9:02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9:02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9:020105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9:020105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0:14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0:1400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0:140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0:140006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0:140006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0:140006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0:14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0:14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0:140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0:1400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0:1400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1:11023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1:11023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1:110230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1:110230:5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1:110230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1:110230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1:110230:5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1:110230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1:110230:5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1:1405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5:11040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5:11040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6:01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1: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1:042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1:0421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1:0421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1:0504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1:0516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2:0201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2:0204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2:0207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00000:7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10403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104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105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10609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10613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106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202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20335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205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20618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301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301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30318: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303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3032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3032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30417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30509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401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40227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40406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40406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40406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4041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4041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4041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4041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4041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4041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4041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4041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4041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4041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4041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4041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4041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4041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4041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4041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4041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4041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4041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4041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4041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4041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4041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4041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4041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4041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4041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4041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4041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4041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4041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4041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4041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4041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4041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4041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4041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4041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4041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4041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4041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4041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4041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4041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4041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4041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4041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4041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4041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4041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4041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4041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4041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4041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4041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4041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4041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4041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4041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4041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4041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4041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404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404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404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40413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40413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40413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40413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40413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40413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40413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40413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404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40427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40427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501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5014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503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5031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503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506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5075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508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508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508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508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508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508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508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508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508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508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508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508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508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508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508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508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508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508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508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508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508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508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508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508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508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508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508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508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508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508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508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508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508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508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508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508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508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508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5081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508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5081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508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508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508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508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5081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508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508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5081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5081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5081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5081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5081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5081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5081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5081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5081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5081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5081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5081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5081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5081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5081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5081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5081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5081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5081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5081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5081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5081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5081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5081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5081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5081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81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81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81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81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8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81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81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81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81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81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81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81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81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81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5081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5081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5081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5081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5081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5081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5081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5081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5081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5081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5081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5081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5081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5081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5081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5081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5081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5081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5081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5081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5081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5081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5081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5081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5081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5081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5081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5081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5081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5081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5081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5081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5081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5081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5081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5081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5081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5081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5081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5081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5081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5081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5081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5081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5081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5081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5081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5081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5081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5081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5081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5081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5081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5081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5081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5081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5081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5081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5081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5081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5081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508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5081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5081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5081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5081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5081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5081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5081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508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5081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5081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5081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5081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5081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5081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5081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5081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5081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5081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5081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5081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5081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5081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5081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5081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5081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5081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5081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5081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5081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5081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4:0101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4:0102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4:0102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4:010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4:0102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4:0102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4:0102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4:0102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4:0102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4:0102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4:0102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4:0102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4:0102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4:0102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4:0102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4:0102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4:0102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4:0102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4:0102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5:0101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5:0101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5:0101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5:010403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5:010403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5:0113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114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5:0114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5:0114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5:0114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114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5:0114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114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114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5:0114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5:0114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114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114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114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114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14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14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14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5:0114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5:0114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5:0114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5:0114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5:0114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5:0114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5:0114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5:011425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5:011425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5:0116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116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116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5:011713:30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118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11805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37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5:0155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6:010103:5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8:01091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8:0109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8:0203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8:020304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0000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103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2031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301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3013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305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9:0305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9:0502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9:0502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9:0502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9:0502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9:0502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9:0502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9:0502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9:0502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502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9:0502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9:0502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9:0502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9:0502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9:0502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9:050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9:0502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9:0502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9:0502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9:0502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9:0502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9:0502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9:0502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9:0502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9:0502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9:0502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9:0502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9:0502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9:0502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9:0502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9:0502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9:0502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9:0502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9:0502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9:0502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9:0502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9:0502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9:0502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9:0502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9:0502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9:0502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9:0502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9:0502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70:0205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70:0207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70:0207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70:0212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70:0212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70:0212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70:0212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70:0212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70:0212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70:0212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70:0212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70:0212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70:0212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70:0212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70:0212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70:0212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70:0212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70:0212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70:0212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70:0212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70:0212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70:0212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70:0212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70:0212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70:0212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70:0212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70:0212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70:0212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70:0212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70:0212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70:0212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70:0212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70:0212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70:0212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70:0212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70:0212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70:0212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70:0212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70:0212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70:0212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70:0212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70:0212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70:0212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70:0212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70:0212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70:0212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70:0212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70:0212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70:0212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70:0212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70:0212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70:0212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70:02122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70:0212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70:0212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70:0212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70:0212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70:0212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70:0212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70:0212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70:0212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70:0212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70:0212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70:0212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70:02122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70:0212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70:02122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70:0212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70:0212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70:0212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70:0212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70:0212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70:0212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70:0212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70:0212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70:0212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70:0212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70:0212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70:0212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70:02122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70:02122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70:0212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70:0212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70:0212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70:0212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70:02122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70:02122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70:02122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70:0212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70:02122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70:02122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70:02122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70:0212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70:0212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70:0212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70:0212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70:0212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70:0212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70:0212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70:0212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70:02122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70:02122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70:02122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70:02122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70:0212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70:02122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70:0212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70:0212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70:0212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70:0212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70:0212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70:0212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70:0212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70:0212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70:0212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70:0212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70:0212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70:02122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70:02122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70:0212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70:0212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70:02122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70:0212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70:0212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70:02122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70:02122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70:02122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70:02122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70:0212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70:02122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70:02122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70:0212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70:0212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70:02122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70:02122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70:02122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70:02122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70:02122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70:02122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70:02122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70:02122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70:02122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70:02122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70:02122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70:02122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70:02122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70:02122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70:02122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70:02122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70:02122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70:02122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70:02122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70:02122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70:0214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71:0102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72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21">
            <text:p>762</text:p>
          </table:table-cell>
          <table:table-cell office:value-type="string" table:number-columns-spanned="3" table:number-rows-spanned="1" table:style-name="ce2">
            <text:p>22:72:0603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48949F63D467068FC7947639E5B258AB21ACB1094E4C54D5A5880CAABD0009E960799B334E384F5D37B2653676110D1CE0AE3AA581504316D2B6B7D90AA0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01T02:03:29Z</meta:creation-date>
    <dc:date>2024-10-01T02:03:29Z</dc:date>
  </office:meta>
</office:document-meta>
</file>